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101" manifest:media-type=""/>
  <manifest:file-entry manifest:full-path="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10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1.201cm" style:rel-width="100%" fo:margin-left="0.009cm" fo:margin-top="0cm" fo:margin-bottom="0cm" table:align="left" style:writing-mode="page"/>
    </style:style>
    <style:style style:name="Таблица1.A" style:family="table-column">
      <style:table-column-properties style:column-width="1.991cm" style:rel-column-width="1129*"/>
    </style:style>
    <style:style style:name="Таблица1.B" style:family="table-column">
      <style:table-column-properties style:column-width="1.254cm" style:rel-column-width="711*"/>
    </style:style>
    <style:style style:name="Таблица1.C" style:family="table-column">
      <style:table-column-properties style:column-width="2.256cm" style:rel-column-width="1279*"/>
    </style:style>
    <style:style style:name="Таблица1.D" style:family="table-column">
      <style:table-column-properties style:column-width="1.501cm" style:rel-column-width="851*"/>
    </style:style>
    <style:style style:name="Таблица1.E" style:family="table-column">
      <style:table-column-properties style:column-width="1.755cm" style:rel-column-width="995*"/>
    </style:style>
    <style:style style:name="Таблица1.F" style:family="table-column">
      <style:table-column-properties style:column-width="2.443cm" style:rel-column-width="1385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009cm" fo:padding-right="0.009cm" fo:padding-top="0cm" fo:padding-bottom="0cm" fo:border="none">
        <style:background-image/>
      </style:table-cell-properties>
    </style:style>
    <style:style style:name="Таблица1.A2" style:family="table-cell">
      <style:table-cell-properties style:vertical-align="middle" fo:background-color="transparent" fo:padding-left="0.009cm" fo:padding-right="0.00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Таблица1.F2" style:family="table-cell">
      <style:table-cell-properties style:vertical-align="middle" fo:background-color="transparent" fo:padding-left="0.009cm" fo:padding-right="0.009cm" fo:padding-top="0cm" fo:padding-bottom="0cm" fo:border="0.05pt solid #000000">
        <style:background-image/>
      </style:table-cell-properties>
    </style:style>
    <style:style style:name="Таблица1.A3" style:family="table-cell">
      <style:table-cell-properties style:vertical-align="middle" fo:background-color="transparent" fo:padding-left="0.009cm" fo:padding-right="0.00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Таблица1.F3" style:family="table-cell">
      <style:table-cell-properties style:vertical-align="middle" fo:background-color="transparent" fo:padding-left="0.009cm" fo:padding-right="0.00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Таблица2" style:family="table">
      <style:table-properties style:width="11.201cm" fo:margin-left="0.009cm" fo:margin-top="0cm" fo:margin-bottom="0cm" table:align="left" style:writing-mode="page"/>
    </style:style>
    <style:style style:name="Таблица2.A" style:family="table-column">
      <style:table-column-properties style:column-width="10.222cm"/>
    </style:style>
    <style:style style:name="Таблица2.B" style:family="table-column">
      <style:table-column-properties style:column-width="0.979cm"/>
    </style:style>
    <style:style style:name="Таблица2.1" style:family="table-row">
      <style:table-row-properties style:min-row-height="0.924cm"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_35_.Captions">
      <style:paragraph-properties fo:orphans="0" fo:widows="0"/>
    </style:style>
    <style:style style:name="P2" style:family="paragraph" style:parent-style-name="_36_.Tables">
      <style:paragraph-properties fo:orphans="0" fo:widows="0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</style:style>
    <style:style style:name="P4" style:family="paragraph" style:parent-style-name="_36_.Tables">
      <style:paragraph-properties fo:orphans="0" fo:widows="0"/>
    </style:style>
    <style:style style:name="P5" style:family="paragraph" style:parent-style-name="_31_.Title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Header">
      <style:paragraph-properties fo:margin-left="0cm" fo:margin-right="0cm" fo:text-indent="0cm" style:auto-text-indent="false">
        <style:tab-stops>
          <style:tab-stop style:position="8.25cm" style:type="center"/>
          <style:tab-stop style:position="15.252cm" style:type="right"/>
        </style:tab-stops>
      </style:paragraph-properties>
      <style:text-properties fo:language="en" fo:country="US"/>
    </style:style>
    <style:style style:name="P7" style:family="paragraph" style:parent-style-name="Standard">
      <style:paragraph-properties fo:text-align="end" style:justify-single-word="false" fo:break-before="pag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language="en" fo:country="US" fo:font-weight="bold" style:font-weight-asian="bold" style:font-size-complex="14pt"/>
    </style:style>
    <style:style style:name="T4" style:family="text">
      <style:text-properties fo:language="en" fo:country="US" fo:background-color="#c0c0c0" loext:char-shading-value="0"/>
    </style:style>
    <style:style style:name="T5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6" style:family="text">
      <style:text-properties fo:language="en" fo:country="US" officeooo:rsid="001c3ff3"/>
    </style:style>
    <style:style style:name="T7" style:family="text">
      <style:text-properties fo:font-weight="bold" style:font-weight-asian="bold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weight="bold" style:font-weight-asian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style:font-style-asian="italic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style:font-weight-complex="bold"/>
    </style:style>
    <style:style style:name="T14" style:family="text">
      <style:text-properties fo:background-color="#c0c0c0" loext:char-shading-value="0"/>
    </style:style>
    <style:style style:name="T15" style:family="text">
      <style:text-properties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weight="bold" style:font-weight-asian="bold"/>
    </style:style>
    <style:style style:name="T20" style:family="text">
      <style:text-properties fo:font-size="10pt" fo:language="ru" fo:country="RU" style:font-size-asian="10pt"/>
    </style:style>
    <style:style style:name="T21" style:family="text">
      <style:text-properties style:font-size-complex="14pt"/>
    </style:style>
    <style:style style:name="T22" style:family="text">
      <style:text-properties officeooo:rsid="001b1bd4"/>
    </style:style>
    <style:style style:name="T23" style:family="text">
      <style:text-properties fo:color="#000000" loext:opacity="100%" fo:font-size="10.5pt" style:font-size-asian="10.5pt" style:font-size-complex="11pt"/>
    </style:style>
    <style:style style:name="T24" style:family="text">
      <style:text-properties fo:color="#000000" loext:opacity="100%" fo:font-size="10.5pt" officeooo:rsid="001b1bd4" style:font-size-asian="10.5pt" style:font-size-complex="11pt"/>
    </style:style>
    <style:style style:name="T25" style:family="text">
      <style:text-properties fo:color="#000000" loext:opacity="100%" fo:font-size="10.5pt" fo:language="en" fo:country="US" officeooo:rsid="001c3ff3" style:font-size-asian="10.5pt" style:font-size-complex="11pt"/>
    </style:style>
    <style:style style:name="T26" style:family="text">
      <style:text-properties fo:color="#ff0000" loext:opacity="100%" style:font-weight-complex="bold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03cm" draw:visible-area-height="5.003cm" draw:ole-draw-aspect="1"/>
    </style:style>
    <style:style style:name="gr1" style:family="graphic" style:parent-style-name="Frame">
      <style:graphic-properties draw:stroke="none" svg:stroke-width="0.026cm" svg:stroke-color="#000000" draw:stroke-linejoin="miter" draw:fill="solid" draw:fill-color="#ffffff" draw:textarea-vertical-align="top" draw:auto-grow-height="false" fo:min-height="7.087cm" fo:min-width="3.912cm" fo:padding-top="0.127cm" fo:padding-bottom="0.127cm" fo:padding-left="0.254cm" fo:padding-right="0.254cm" fo:wrap-option="wrap" fo:margin-left="0.342cm" fo:margin-right="0.346cm" fo:margin-top="0.025cm" fo:margin-bottom="0.002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3"><text:span text:style-name="T3">L–1</text:span><text:span text:style-name="T3"/></text:p>
      <text:h text:style-name="P5" text:outline-level="1" loext:marker-style-name="T1">Шаблон<text:span text:style-name="T1"> </text:span>тезисов<text:span text:style-name="T1"> </text:span>в<text:span text:style-name="T1"> Microsoft Office Word</text:span></text:h>
      <text:p text:style-name="_32_.Authors"><office:annotation office:name="__Annotation__830_3608758780" loext:resolved="false"><dc:creator>Семен Бобин</dc:creator><dc:date>2019-09-26T14:43:00</dc:date><meta:creator-initials>СБ</meta:creator-initials><text:p><text:span text:style-name="T26">Инициалы авторов набираются после фамилий и отделяются от них пробелом, докладчик выделяется полужирным шрифтом.</text:span></text:p></office:annotation><text:span text:style-name="T7">Иванов П.М.</text:span><text:span text:style-name="T9">1</text:span>, Петров М.П.<text:span text:style-name="T8">2</text:span><office:annotation-end office:name="__Annotation__830_3608758780"/></text:p>
      <text:p text:style-name="_33_.Organizations"><text:span text:style-name="T8">1</text:span>ИФМ УрО РАН, 620990, Екатеринбург, ул. С. Ковалевской, 18</text:p>
      <text:p text:style-name="_33_.Organizations"><text:span text:style-name="T8">2</text:span>Московский государственный университет им. М.В. Ломоносова, 119992, Москва, Ленинские горы</text:p>
      <text:p text:style-name="_34_.Main_20_Text"><draw:custom-shape text:anchor-type="char" draw:z-index="0" draw:name="Text Box 4" draw:style-name="gr1" draw:text-style-name="P9" svg:width="4.419cm" svg:height="7.34cm" svg:x="6.731cm" svg:y="1.425cm"><text:p text:style-name="_35_.Captions"><draw:frame draw:style-name="fr2" draw:name="Объект1" text:anchor-type="as-char" svg:width="3.911cm" svg:height="6.031cm" draw:z-index="2"><draw:object-ole xlink:href="./Obj101" xlink:type="simple" xlink:show="embed" xlink:actuate="onLoad"/><draw:image xlink:href="./ObjectReplacements/Obj101" xlink:type="simple" xlink:show="embed" xlink:actuate="onLoad"/></draw:frame>Рис.1. – Электрические свойства сплавов.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Тезисы должны быть представлены <text:span text:style-name="T10">двумя</text:span> файлами: в виде документа <text:span text:style-name="T23">LibreOffice (*.odt)</text:span><text:span text:style-name="T22"> или </text:span><text:span text:style-name="T24">MS Word (*.docx) и файла pdf. </text:span>Имя файла должно содержать шифр секции, фамилию и инициалы докладчика (прим. <text:span text:style-name="T4">NM</text:span><text:span text:style-name="T14">-ИвановПМ.</text:span><text:span text:style-name="T4">docx</text:span>).</text:p>
      <text:p text:style-name="_34_.Main_20_Text" loext:marker-style-name="T7">Этот шаблон выполнен с использованием стилей (прим. 1.<text:span text:style-name="T1">Title</text:span>, 2.<text:span text:style-name="T1">Authors</text:span>, 3.<text:span text:style-name="T1">Main</text:span> <text:span text:style-name="T1">Text</text:span> и т.д.), в которых заданы параметры шрифтов и абзацев. При написании тезисов пользуйтесь предлагаемыми стилями, либо редактируйте данный шаблон, не изменяя атрибуты элементов. <text:span text:style-name="T15">При желании, Вы можете найти параметры каждого стиля в таблице 1.</text:span></text:p>
      <text:p text:style-name="_34_.Main_20_Text">Название доклада следует набирать <text:span text:style-name="T17">стилем «1.</text:span><text:span text:style-name="T5">Title</text:span><text:span text:style-name="T17">»</text:span>. В названии доклада с заглавных букв начинаются только первое слово и имена собственные. </text:p>
      <text:p text:style-name="_34_.Main_20_Text">Список авторов набирается <text:span text:style-name="T17">стилем «2.</text:span><text:span text:style-name="T5">Authors</text:span><text:span text:style-name="T17">»</text:span><text:span text:style-name="T16">.</text:span> В отдельных строках приводятся названия организаций, их почтовые адреса и оформляются <text:span text:style-name="T17">стилем «3.</text:span><text:span text:style-name="T5">Organizations</text:span><text:span text:style-name="T17">»</text:span>. </text:p>
      <text:p text:style-name="_34_.Main_20_Text"><text:span text:style-name="T23">Полный текст тезисов должен занимать одну либо две полных страницы (</text:span><text:span text:style-name="T13">не допускается заполнение страницы менее, чем на 75%).</text:span> Основной текст набирается <text:span text:style-name="T17">стилем «4.</text:span><text:span text:style-name="T5">Main</text:span><text:span text:style-name="T17"> </text:span><text:span text:style-name="T5">Text</text:span><text:span text:style-name="T17">»</text:span>. </text:p>
      <text:p text:style-name="_34_.Main_20_Text" loext:marker-style-name="T16">Рисунки должны быть помещены в надпись и вставлены в текст. <text:soft-page-break/>Подписи к рисункам набираются <text:span text:style-name="T17">стилем «5.</text:span><text:span text:style-name="T5">Captions</text:span><text:span text:style-name="T17">»</text:span>. Разрешение рисунков должно быть <text:span text:style-name="T7">не менее 200</text:span><text:span text:style-name="T2">dpi</text:span>. Обратите <text:span text:style-name="T12">внимание,</text:span><text:span text:style-name="T23"> в печатном варианте рисунки будут приведены в оттенках серого. П</text:span>ожалуйста, подготовьте их так, чтобы при этом не терялась информативность. <text:span text:style-name="T16">В цифровом варианте сборника цвета рисунков будут сохранены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p text:style-name="P1">Таблица 1 – Параметры сти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">Стиль</text:p>
          </table:table-cell>
          <table:table-cell table:style-name="Таблица1.A2" office:value-type="string">
            <text:p text:style-name="P2">Размер</text:p>
          </table:table-cell>
          <table:table-cell table:style-name="Таблица1.A2" office:value-type="string">
            <text:p text:style-name="P2">Начертание</text:p>
          </table:table-cell>
          <table:table-cell table:style-name="Таблица1.A2" office:value-type="string">
            <text:p text:style-name="P2">Отступ<text:span text:style-name="T18">, </text:span>см</text:p>
          </table:table-cell>
          <table:table-cell table:style-name="Таблица1.A2" office:value-type="string">
            <text:p text:style-name="P2">Интервал (До/После)</text:p>
          </table:table-cell>
          <table:table-cell table:style-name="Таблица1.F2" office:value-type="string">
            <text:p text:style-name="P2">Междустроч. <text:span text:style-name="T18">и</text:span>нтервал</text:p>
          </table:table-cell>
        </table:table-row>
        <table:table-row table:style-name="Таблица1.1">
          <table:table-cell table:style-name="Таблица1.A3" office:value-type="string">
            <text:p text:style-name="P2">1.Title</text:p>
          </table:table-cell>
          <table:table-cell table:style-name="Таблица1.A3" office:value-type="string">
            <text:p text:style-name="P2" loext:marker-style-name="T18"><text:span text:style-name="T18">13</text:span><text:span text:style-name="T18"/></text:p>
          </table:table-cell>
          <table:table-cell table:style-name="Таблица1.A3" office:value-type="string">
            <text:p text:style-name="P2">Полуж.</text:p>
          </table:table-cell>
          <table:table-cell table:style-name="Таблица1.A3" office:value-type="string">
            <text:p text:style-name="P2">0</text:p>
          </table:table-cell>
          <table:table-cell table:style-name="Таблица1.A3" office:value-type="string">
            <text:p text:style-name="P2">0/8</text:p>
          </table:table-cell>
          <table:table-cell table:style-name="Таблица1.F3" table:number-rows-spanned="7" office:value-type="string">
            <text:p text:style-name="P2" loext:marker-style-name="T18"><text:span text:style-name="T18">1,1</text:span><text:span text:style-name="T18"/></text:p>
          </table:table-cell>
        </table:table-row>
        <table:table-row table:style-name="Таблица1.1">
          <table:table-cell table:style-name="Таблица1.A3" office:value-type="string">
            <text:p text:style-name="P2">2.Authors</text:p>
          </table:table-cell>
          <table:table-cell table:style-name="Таблица1.A3" table:number-rows-spanned="6" office:value-type="string">
            <text:p text:style-name="P2" loext:marker-style-name="T20"><text:span text:style-name="T20">10,5</text:span><text:span text:style-name="T20"/></text:p>
            <text:p text:style-name="P2"/>
          </table:table-cell>
          <table:table-cell table:style-name="Таблица1.A3" office:value-type="string">
            <text:p text:style-name="P2">Обыч.</text:p>
          </table:table-cell>
          <table:table-cell table:style-name="Таблица1.A3" office:value-type="string">
            <text:p text:style-name="P2">0</text:p>
          </table:table-cell>
          <table:table-cell table:style-name="Таблица1.A3" office:value-type="string">
            <text:p text:style-name="P2">0/6</text:p>
          </table:table-cell>
          <table:covered-table-cell table:style-name="Таблица1.F3"/>
        </table:table-row>
        <table:table-row table:style-name="Таблица1.1">
          <table:table-cell table:style-name="Таблица1.A3" office:value-type="string">
            <text:p text:style-name="P2">3.Organiza-tions</text:p>
          </table:table-cell>
          <table:covered-table-cell table:style-name="Таблица1.A3"/>
          <table:table-cell table:style-name="Таблица1.A3" office:value-type="string">
            <text:p text:style-name="P2">Курсив</text:p>
          </table:table-cell>
          <table:table-cell table:style-name="Таблица1.A3" office:value-type="string">
            <text:p text:style-name="P2">0.5</text:p>
          </table:table-cell>
          <table:table-cell table:style-name="Таблица1.A3" office:value-type="string">
            <text:p text:style-name="P2">0/6</text:p>
          </table:table-cell>
          <table:covered-table-cell table:style-name="Таблица1.F3"/>
        </table:table-row>
        <table:table-row table:style-name="Таблица1.1">
          <table:table-cell table:style-name="Таблица1.A3" office:value-type="string">
            <text:p text:style-name="P2">4.Main Text</text:p>
          </table:table-cell>
          <table:covered-table-cell table:style-name="Таблица1.A3"/>
          <table:table-cell table:style-name="Таблица1.A3" office:value-type="string">
            <text:p text:style-name="P2">Обыч.</text:p>
          </table:table-cell>
          <table:table-cell table:style-name="Таблица1.A3" office:value-type="string">
            <text:p text:style-name="P2">0.5</text:p>
          </table:table-cell>
          <table:table-cell table:style-name="Таблица1.A3" office:value-type="string">
            <text:p text:style-name="P2">0/0</text:p>
          </table:table-cell>
          <table:covered-table-cell table:style-name="Таблица1.F3"/>
        </table:table-row>
        <table:table-row table:style-name="Таблица1.1">
          <table:table-cell table:style-name="Таблица1.A3" office:value-type="string">
            <text:p text:style-name="P2">5.Captions</text:p>
          </table:table-cell>
          <table:covered-table-cell table:style-name="Таблица1.A3"/>
          <table:table-cell table:style-name="Таблица1.A3" office:value-type="string">
            <text:p text:style-name="P2">Курсив</text:p>
          </table:table-cell>
          <table:table-cell table:style-name="Таблица1.A3" office:value-type="string">
            <text:p text:style-name="P2">0</text:p>
          </table:table-cell>
          <table:table-cell table:style-name="Таблица1.A3" office:value-type="string">
            <text:p text:style-name="P2">6/0</text:p>
          </table:table-cell>
          <table:covered-table-cell table:style-name="Таблица1.F3"/>
        </table:table-row>
        <table:table-row table:style-name="Таблица1.1">
          <table:table-cell table:style-name="Таблица1.A3" office:value-type="string">
            <text:p text:style-name="P2">6.Tables</text:p>
          </table:table-cell>
          <table:covered-table-cell table:style-name="Таблица1.A3"/>
          <table:table-cell table:style-name="Таблица1.A3" office:value-type="string">
            <text:p text:style-name="P2">Курсив</text:p>
          </table:table-cell>
          <table:table-cell table:style-name="Таблица1.A3" office:value-type="string">
            <text:p text:style-name="P2">0</text:p>
          </table:table-cell>
          <table:table-cell table:style-name="Таблица1.A3" office:value-type="string">
            <text:p text:style-name="P2">0/0</text:p>
          </table:table-cell>
          <table:covered-table-cell table:style-name="Таблица1.F3"/>
        </table:table-row>
        <table:table-row table:style-name="Таблица1.1">
          <table:table-cell table:style-name="Таблица1.A3" office:value-type="string">
            <text:p text:style-name="P2">7.References</text:p>
          </table:table-cell>
          <table:covered-table-cell table:style-name="Таблица1.A3"/>
          <table:table-cell table:style-name="Таблица1.A3" office:value-type="string">
            <text:p text:style-name="P2">Курсив</text:p>
          </table:table-cell>
          <table:table-cell table:style-name="Таблица1.A3" office:value-type="string">
            <text:p text:style-name="P2">0.6</text:p>
          </table:table-cell>
          <table:table-cell table:style-name="Таблица1.A3" office:value-type="string">
            <text:p text:style-name="P2">6/0</text:p>
          </table:table-cell>
          <table:covered-table-cell table:style-name="Таблица1.F3"/>
        </table:table-row>
      </table:table>
      <text:p text:style-name="_34_.Main_20_Text"/>
      <text:p text:style-name="_34_.Main_20_Text" loext:marker-style-name="T11">Таблицы наполняются с использованием <text:span text:style-name="T17">стиля «6.</text:span><text:span text:style-name="T5">Tables</text:span><text:span text:style-name="T17">»</text:span>. Подпись таблиц осуществляется с использованием <text:span text:style-name="T17">стиля «5.</text:span><text:span text:style-name="T5">Captions</text:span><text:span text:style-name="T17">»</text:span><text:span text:style-name="T7">.</text:span></text:p>
      <text:p text:style-name="_34_.Main_20_Text">Формулы и обозначения должны набираться с помощью встроенного в Вашу версию <text:span text:style-name="T6">текстового процессора</text:span> формульного редактора. По возможности<text:span text:style-name="T25"> не рекомендуется пользоваться редактором Microsoft Equation 3.0.</text:span> Крупные формулы набираются в отдельной строке и помещаются в таблицу (прим. (1)). 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 loext:marker-style-name="T21"><draw:frame draw:style-name="fr1" draw:name="Объект2" text:anchor-type="as-char" svg:width="4.852cm" svg:height="1.06cm" draw:z-index="3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Таблица2.A1" office:value-type="string">
            <text:p text:style-name="P3">(1)</text:p>
          </table:table-cell>
        </table:table-row>
      </table:table>
      <text:p text:style-name="_34_.Main_20_Text">Список литературы набирается с использованием <text:span text:style-name="T17">стиля «7.</text:span><text:span text:style-name="T5">References</text:span><text:span text:style-name="T17">»</text:span>.<text:bookmark text:name="_GoBack"/></text:p>
      <text:p text:style-name="_37_.References" loext:marker-style-name="T18"><text:span text:style-name="T18">[1] </text:span>M<text:span text:style-name="T18">.</text:span>V<text:span text:style-name="T18">. </text:span>Yakunin<text:span text:style-name="T18"> </text:span>et<text:span text:style-name="T18"> </text:span>al<text:span text:style-name="T18">., </text:span>Physical<text:span text:style-name="T18"> </text:span>Review<text:span text:style-name="T18"> </text:span>B<text:span text:style-name="T18">, </text:span><text:span text:style-name="T19">85</text:span><text:span text:style-name="T18">, 245321 (2012),</text:span></text:p>
      <text:p text:style-name="_37_.References">[2] S. Hikami et al., Progr. Theor. Phys., <text:span text:style-name="T7">63</text:span>, 707 (1980)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0.501cm" style:auto-text-indent="false" style:writing-mode="lr-tb"/>
      <style:text-properties fo:color="#000000" loext:opacity="100%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left="0cm" fo:margin-right="0cm" fo:margin-top="0cm" fo:margin-bottom="0.282cm" style:contextual-spacing="true" fo:text-align="center" style:justify-single-word="false" fo:keep-together="always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margin-left="0cm" fo:margin-right="0cm" fo:text-align="center" style:justify-single-word="false" fo:keep-together="always" fo:text-indent="0cm" style:auto-text-indent="false" fo:keep-with-next="always"/>
      <style:text-properties style:font-size-complex="13pt" style:font-weight-complex="bold"/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list-style-name="" style:class="text">
      <style:paragraph-properties fo:keep-together="always" fo:keep-with-next="always"/>
      <style:text-properties fo:font-style="italic" style:font-style-asian="italic" style:font-weight-complex="bold"/>
    </style:style>
    <style:style style:name="Heading_20_4" style:display-name="Heading 4" style:family="paragraph" style:parent-style-name="Standard" style:next-style-name="Standard" loext:linked-style-name="Заголовок_20_4_20_Знак" style:default-outline-level="4" style:list-style-name="" style:class="text">
      <style:paragraph-properties fo:margin-top="0.353cm" fo:margin-bottom="0cm" style:contextual-spacing="true" fo:keep-together="always" fo:keep-with-next="always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text">
      <style:paragraph-properties fo:margin-top="0.353cm" fo:margin-bottom="0cm" style:contextual-spacing="true" fo:keep-together="always" fo:keep-with-next="always"/>
      <style:text-properties fo:color="#243f60" loext:opacity="100%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" style:class="text">
      <style:paragraph-properties fo:margin-top="0.353cm" fo:margin-bottom="0cm" style:contextual-spacing="true" fo:keep-together="always" fo:keep-with-next="always"/>
      <style:text-properties fo:color="#243f60" loext:opacity="100%" fo:font-style="italic" style:font-style-asian="italic" style:font-style-complex="italic"/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list-style-name="" style:class="text">
      <style:paragraph-properties fo:margin-top="0.353cm" fo:margin-bottom="0cm" style:contextual-spacing="true" fo:keep-together="always" fo:keep-with-next="always"/>
      <style:text-properties fo:color="#404040" loext:opacity="100%" fo:font-style="italic" style:font-style-asian="italic" style:font-style-complex="italic"/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list-style-name="" style:class="text">
      <style:paragraph-properties fo:margin-top="0.353cm" fo:margin-bottom="0cm" style:contextual-spacing="true" fo:keep-together="always" fo:keep-with-next="always"/>
      <style:text-properties fo:color="#4f81bd" loext:opacity="100%" style:font-size-complex="10pt"/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list-style-name="" style:class="text">
      <style:paragraph-properties fo:margin-top="0.353cm" fo:margin-bottom="0cm" style:contextual-spacing="true" fo:keep-together="always" fo:keep-with-next="always"/>
      <style:text-properties fo:color="#404040" loext:opacity="100%" fo:font-style="italic" style:font-style-asian="italic" style:font-size-complex="10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next-style-name="Standard" loext:linked-style-name="Название_20_объекта_20_Знак">
      <style:paragraph-properties fo:margin-left="0cm" fo:margin-right="0cm" fo:margin-top="0.212cm" fo:margin-bottom="0cm" style:contextual-spacing="true" fo:text-indent="0cm" style:auto-text-indent="false"/>
      <style:text-properties fo:font-style="italic" style:font-style-asian="italic" style:font-size-complex="9pt" style:font-weight-complex="bold"/>
    </style:style>
    <style:style style:name="Title" style:family="paragraph" style:parent-style-name="Standard" style:next-style-name="Standard" loext:linked-style-name="Заголовок_20_Знак" style:class="chapter">
      <style:paragraph-properties fo:text-align="start" style:justify-single-word="false"/>
      <style:text-properties style:use-window-font-color="true" loext:opacity="0%" fo:font-size="18pt" fo:letter-spacing="0.009cm" style:letter-kerning="true" style:font-size-asian="18pt" style:font-size-complex="26pt"/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Наполнение_20_таблиц" style:display-name="Наполнение таблиц" style:family="paragraph" style:parent-style-name="caption">
      <style:paragraph-properties fo:margin-top="0cm" fo:margin-bottom="0cm" style:contextual-spacing="true" fo:text-align="center" style:justify-single-word="false"/>
      <style:text-properties fo:language="en" fo:country="US"/>
    </style:style>
    <style:style style:name="List_20_Paragraph" style:display-name="List Paragraph" style:family="paragraph" style:parent-style-name="Standard">
      <style:paragraph-properties fo:margin-left="1.27cm" fo:margin-right="0cm" fo:text-indent="0.501cm" style:auto-text-indent="false"/>
    </style:style>
    <style:style style:name="Quote" style:family="paragraph" style:parent-style-name="Standard" style:next-style-name="Standard" loext:linked-style-name="Цитата_20_2_20_Знак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loext:linked-style-name="Выделенная_20_цитата_20_Знак">
      <style:paragraph-properties fo:margin-left="1.651cm" fo:margin-right="1.651cm" fo:margin-top="0.353cm" fo:margin-bottom="0.494cm" style:contextual-spacing="true" fo:text-indent="0.501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Список_20_источников" style:display-name="Список источников" style:family="paragraph" style:parent-style-name="Наполнение_20_таблиц">
      <style:paragraph-properties fo:margin-left="0cm" fo:margin-right="0cm" fo:margin-top="0.212cm" fo:margin-bottom="0cm" style:contextual-spacing="true" fo:text-align="start" style:justify-single-word="false" fo:text-indent="0.6cm" style:auto-text-indent="false"/>
      <style:text-properties style:font-size-complex="14pt" style:font-weight-complex="normal"/>
    </style:style>
    <style:style style:name="Subtitle" style:family="paragraph" style:parent-style-name="Standard" style:next-style-name="Standard" loext:linked-style-name="Подзаголовок_20_Знак" style:class="chapter">
      <style:paragraph-properties fo:margin-left="0cm" fo:margin-right="0cm" fo:margin-top="0cm" fo:margin-bottom="0.282cm" style:contextual-spacing="true" fo:text-indent="1cm" style:auto-text-indent="false"/>
      <style:text-properties fo:color="#5a5a5a" loext:opacity="100%" fo:letter-spacing="0.026cm"/>
    </style:style>
    <style:style style:name="Раздел_20_англ" style:display-name="Раздел англ" style:family="paragraph" style:parent-style-name="Title">
      <style:paragraph-properties fo:margin-top="0.035cm" fo:margin-bottom="0cm" style:contextual-spacing="true" style:border-line-width-top="0.026cm 0.026cm 0.053cm" fo:padding-left="0cm" fo:padding-right="0cm" fo:padding-top="0.035cm" fo:padding-bottom="0cm" fo:border-left="none" fo:border-right="none" fo:border-top="3pt double #000000" fo:border-bottom="none"/>
      <style:text-properties fo:font-size="14pt" fo:language="en" fo:country="US" style:font-size-asian="14pt"/>
    </style:style>
    <style:style style:name="Индекс_20_раздела" style:display-name="Индекс раздела" style:family="paragraph" style:parent-style-name="Раздел_20_англ">
      <style:paragraph-properties fo:margin-left="0cm" fo:margin-right="0cm" fo:text-align="center" style:justify-single-word="false" fo:text-indent="0cm" style:auto-text-indent="false" fo:padding="0cm" fo:border="none"/>
      <style:text-properties fo:font-weight="bold" style:font-weight-asian="bold"/>
    </style:style>
    <style:style style:name="авторы" style:family="paragraph" style:parent-style-name="Standard">
      <style:paragraph-properties fo:margin-top="0cm" fo:margin-bottom="0.212cm" style:contextual-spacing="true" fo:text-align="center" style:justify-single-word="false"/>
    </style:style>
    <style:style style:name="Организации" style:family="paragraph" style:parent-style-name="Standard">
      <style:paragraph-properties fo:margin-top="0cm" fo:margin-bottom="0.212cm" style:contextual-spacing="true"/>
      <style:text-properties fo:font-style="italic" style:font-style-asian="italic"/>
    </style:style>
    <style:style style:name="index_20_1" style:display-name="index 1" style:family="paragraph" style:parent-style-name="Standard" style:next-style-name="Standard" style:auto-update="true">
      <style:paragraph-properties fo:margin-left="0.494cm" fo:margin-right="0cm" fo:text-indent="-0.494cm" style:auto-text-indent="false"/>
    </style:style>
    <style:style style:name="_36_.Tables" style:display-name="6.Tables" style:family="paragraph" style:parent-style-name="caption" loext:linked-style-name="_36_.Tables_20_Знак">
      <style:paragraph-properties fo:margin-top="0cm" fo:margin-bottom="0cm" style:contextual-spacing="true" fo:text-align="center" style:justify-single-word="false" fo:orphans="0" fo:widows="0"/>
      <style:text-properties fo:font-size="10.5pt" fo:language="en" fo:country="US" style:font-size-asian="10.5pt"/>
    </style:style>
    <style:style style:name="_37_.References" style:display-name="7.References" style:family="paragraph" style:parent-style-name="_36_.Tables" loext:linked-style-name="_37_.References_20_Знак">
      <style:paragraph-properties fo:margin-left="0cm" fo:margin-right="0cm" fo:margin-top="0.212cm" fo:margin-bottom="0cm" style:contextual-spacing="true" fo:text-align="start" style:justify-single-word="false" fo:text-indent="0.6cm" style:auto-text-indent="false"/>
      <style:text-properties fo:font-size="10pt" style:font-size-asian="10pt" style:font-size-complex="14pt" style:font-weight-complex="normal"/>
    </style:style>
    <style:style style:name="_32_.Authors" style:display-name="2.Authors" style:family="paragraph" style:parent-style-name="Standard" loext:linked-style-name="_32_.Authors_20_Знак">
      <style:paragraph-properties fo:margin-left="0cm" fo:margin-right="0cm" fo:margin-top="0cm" fo:margin-bottom="0.212cm" style:contextual-spacing="true" fo:text-align="center" style:justify-single-word="false" fo:orphans="0" fo:widows="0" fo:text-indent="0cm" style:auto-text-indent="false"/>
      <style:text-properties fo:font-size="10.5pt" style:font-size-asian="10.5pt"/>
    </style:style>
    <style:style style:name="_33_.Organizations" style:display-name="3.Organizations" style:family="paragraph" style:parent-style-name="Standard" loext:linked-style-name="_33_.Organizations_20_Знак">
      <style:paragraph-properties fo:margin-top="0cm" fo:margin-bottom="0.212cm" style:contextual-spacing="true" fo:orphans="0" fo:widows="0"/>
      <style:text-properties fo:font-size="10.5pt" fo:font-style="italic" style:font-size-asian="10.5pt" style:font-style-asian="italic"/>
    </style:style>
    <style:style style:name="_34_.Main_20_Text" style:display-name="4.Main Text" style:family="paragraph" style:parent-style-name="Standard" loext:linked-style-name="_34_.Main_20_Text_20_Знак">
      <style:paragraph-properties fo:line-height="110%" fo:orphans="0" fo:widows="0">
        <style:tab-stops>
          <style:tab-stop style:position="0.501cm"/>
        </style:tab-stops>
      </style:paragraph-properties>
      <style:text-properties fo:font-size="10.5pt" style:font-size-asian="10.5pt"/>
    </style:style>
    <style:style style:name="_31_.Title" style:display-name="1.Title" style:family="paragraph" style:parent-style-name="Heading_20_1" loext:linked-style-name="_31_.Title_20_Знак">
      <style:text-properties fo:font-size="13pt" style:font-size-asian="13pt"/>
    </style:style>
    <style:style style:name="_35_.Captions" style:display-name="5.Captions" style:family="paragraph" style:parent-style-name="caption" loext:linked-style-name="_35_.Captions_20_Знак">
      <style:text-properties fo:font-size="10.5pt" style:font-size-asian="10.5pt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Тема_20_примечания_20_Знак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color="#000000" loext:opacity="100%" fo:font-size="14pt" style:font-size-asian="14pt"/>
    </style:style>
    <style:style style:name="Заголовок_20_1_20_Знак" style:display-name="Заголовок 1 Знак" style:family="text"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Заголовок_20_2_20_Знак" style:display-name="Заголовок 2 Знак" style:family="text">
      <style:text-properties fo:color="#000000" loext:opacity="100%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Заголовок_20_3_20_Знак" style:display-name="Заголовок 3 Знак" style:family="text">
      <style:text-properties fo:color="#000000" loext:opacity="100%" fo:font-size="14pt" fo:font-style="italic" style:font-name-asian="Times New Roman1" style:font-family-asian="'Times New Roman'" style:font-family-generic-asian="system" style:font-pitch-asian="variable" style:font-size-asian="14pt" style:font-style-asian="italic" style:font-name-complex="Times New Roman1" style:font-family-complex="'Times New Roman'" style:font-family-generic-complex="system" style:font-pitch-complex="variable" style:font-weight-complex="bold"/>
    </style:style>
    <style:style style:name="Заголовок_20_4_20_Знак" style:display-name="Заголовок 4 Знак" style:family="text">
      <style:text-properties fo:color="#4f81bd" loext:opacity="100%" style:font-name="Times New Roman" fo:font-family="'Times New Roman'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Заголовок_20_5_20_Знак" style:display-name="Заголовок 5 Знак" style:family="text">
      <style:text-properties fo:color="#243f6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Заголовок_20_6_20_Знак" style:display-name="Заголовок 6 Знак" style:family="text">
      <style:text-properties fo:color="#243f60" loext:opacity="100%" style:font-name="Times New Roman" fo:font-family="'Times New Roman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Times New Roman" fo:font-family="'Times New Roman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Заголовок_20_8_20_Знак" style:display-name="Заголовок 8 Знак" style:family="text">
      <style:text-properties fo:color="#4f81bd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Заголовок_20_9_20_Знак" style:display-name="Заголовок 9 Знак" style:family="text">
      <style:text-properties fo:color="#404040" loext:opacity="100%" style:font-name="Times New Roman" fo:font-family="'Times New Roman'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Заголовок_20_Знак" style:display-name="Заголовок Знак" style:family="text">
      <style:text-properties style:font-name="Times New Roman" fo:font-family="'Times New Roman'" style:font-family-generic="roman" style:font-pitch="variable" fo:font-size="18pt" fo:letter-spacing="0.009cm" style:letter-kerning="true" style:font-name-asian="Times New Roman1" style:font-family-asian="'Times New Roman'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26pt"/>
    </style:style>
    <style:style style:name="Нижний_20_колонтитул_20_Знак" style:display-name="Нижний колонтитул Знак" style:family="text">
      <style:text-properties fo:color="#000000" loext:opacity="100%" fo:font-size="14pt" style:font-size-asian="14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 loext:linked-style-name="Quote">
      <style:text-properties fo:color="#000000" loext:opacity="100%" fo:font-style="italic" style:font-style-asian="italic" style:font-style-complex="italic"/>
    </style:style>
    <style:style style:name="Выделенная_20_цитата_20_Знак" style:display-name="Выделенная цитата Знак" style:family="tex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Placeholder_20_Text" style:display-name="Placeholder Text" style:family="text">
      <style:text-properties fo:color="#808080" loext:opacity="100%"/>
    </style:style>
    <style:style style:name="Текст_20_выноски_20_Знак" style:display-name="Текст выноски Знак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Подзаголовок_20_Знак" style:display-name="Подзаголовок Знак" style:family="text">
      <style:text-properties fo:color="#5a5a5a" loext:opacity="100%" fo:letter-spacing="0.026cm"/>
    </style:style>
    <style:style style:name="_32_.Authors_20_Знак" style:display-name="2.Authors Знак" style:family="text" loext:linked-style-name="_32_.Authors">
      <style:text-properties fo:color="#000000" loext:opacity="100%" fo:font-size="10.5pt" style:font-size-asian="10.5pt" style:font-size-complex="11pt"/>
    </style:style>
    <style:style style:name="_34_.Main_20_Text_20_Знак" style:display-name="4.Main Text Знак" style:family="text" loext:linked-style-name="_34_.Main_20_Text">
      <style:text-properties fo:color="#000000" loext:opacity="100%" fo:font-size="10.5pt" style:font-size-asian="10.5pt" style:font-size-complex="11pt"/>
    </style:style>
    <style:style style:name="_33_.Organizations_20_Знак" style:display-name="3.Organizations Знак" style:family="text" loext:linked-style-name="_33_.Organizations">
      <style:text-properties fo:color="#000000" loext:opacity="100%" fo:font-size="10.5pt" fo:font-style="italic" style:font-size-asian="10.5pt" style:font-style-asian="italic" style:font-size-complex="11pt"/>
    </style:style>
    <style:style style:name="Название_20_объекта_20_Знак" style:display-name="Название объекта Знак" style:family="text" loext:linked-style-name="caption">
      <style:text-properties fo:color="#000000" loext:opacity="100%" fo:font-style="italic" style:font-style-asian="italic" style:font-size-complex="9pt" style:font-weight-complex="bold"/>
    </style:style>
    <style:style style:name="_36_.Tables_20_Знак" style:display-name="6.Tables Знак" style:family="text" loext:linked-style-name="_36_.Tables">
      <style:text-properties fo:color="#000000" loext:opacity="100%" fo:font-size="10.5pt" fo:language="en" fo:country="US" fo:font-style="italic" style:font-size-asian="10.5pt" style:font-style-asian="italic" style:font-size-complex="9pt" style:font-weight-complex="bold"/>
    </style:style>
    <style:style style:name="_37_.References_20_Знак" style:display-name="7.References Знак" style:family="text" loext:linked-style-name="_37_.References">
      <style:text-properties fo:color="#000000" loext:opacity="100%" fo:language="en" fo:country="US" fo:font-style="italic" style:font-style-asian="italic" style:font-size-complex="14pt"/>
    </style:style>
    <style:style style:name="_31_.Title_20_Знак" style:display-name="1.Title Знак" style:family="text" loext:linked-style-name="_31_.Title">
      <style:text-properties fo:color="#000000" loext:opacity="100%" fo:font-size="13pt" fo:font-weight="bold" style:font-size-asian="13pt" style:font-weight-asian="bold" style:font-size-complex="14pt" style:font-weight-complex="bold"/>
    </style:style>
    <style:style style:name="_35_.Captions_20_Знак" style:display-name="5.Captions Знак" style:family="text" loext:linked-style-name="_35_.Captions">
      <style:text-properties fo:color="#000000" loext:opacity="100%" fo:font-size="10.5pt" fo:font-style="italic" style:font-size-asian="10.5pt" style:font-style-asian="italic" style:font-size-complex="9pt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loext:linked-style-name="annotation_20_text">
      <style:text-properties fo:color="#000000" loext:opacity="100%"/>
    </style:style>
    <style:style style:name="Тема_20_примечания_20_Знак" style:display-name="Тема примечания Знак" style:family="text" loext:linked-style-name="annotation_20_subject">
      <style:text-properties fo:color="#000000" loext:opacity="100%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8.25cm" style:type="center"/>
          <style:tab-stop style:position="15.252cm" style:type="right"/>
        </style:tab-stops>
      </style:paragraph-properties>
      <style:text-properties fo:language="en" fo:country="US"/>
    </style:style>
    <style:style style:name="MT1" style:family="text">
      <style:text-properties fo:language="en" fo:country="US"/>
    </style:style>
    <style:page-layout style:name="Mpm1">
      <style:page-layout-properties fo:page-width="13.201cm" fo:page-height="18.803cm" style:num-format="1" style:print-orientation="portrait" fo:margin-top="0.559cm" fo:margin-bottom="1.501cm" fo:margin-left="1cm" fo:margin-right="1cm" fo:border-top="0.51pt solid #000000" fo:border-bottom="none" fo:border-left="none" fo:border-right="none" fo:padding-top="0.423cm" fo:padding-bottom="0cm" fo:padding-left="0cm" fo:padding-right="0cm" style:writing-mode="lr-tb" style:layout-grid-color="#c0c0c0" style:layout-grid-lines="22" style:layout-grid-base-height="0.672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page-layout style:name="Mpm2">
      <style:page-layout-properties fo:page-width="13.201cm" fo:page-height="18.803cm" style:num-format="1" style:print-orientation="portrait" fo:margin-top="1.559cm" fo:margin-bottom="2cm" fo:margin-left="2cm" fo:margin-right="2cm" fo:border-top="0.51pt solid #000000" fo:border-bottom="none" fo:border-left="none" fo:border-right="none" fo:padding-top="0.423cm" fo:padding-bottom="0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MP1" loext:marker-style-name="MT1"/>
      </style:header-left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ОВИ</meta:initial-creator>
    <meta:editing-cycles>50</meta:editing-cycles>
    <meta:print-date>2015-10-12T11:05:00</meta:print-date>
    <meta:creation-date>2019-09-26T08:57:00</meta:creation-date>
    <dc:date>2023-09-27T12:44:13.900823635</dc:date>
    <meta:editing-duration>PT1H31M2S</meta:editing-duration>
    <meta:generator>LibreOffice/7.5.5.2$Linux_X86_64 LibreOffice_project/50$Build-2</meta:generator>
    <meta:document-statistic meta:table-count="2" meta:image-count="0" meta:object-count="2" meta:page-count="2" meta:paragraph-count="57" meta:word-count="347" meta:character-count="2489" meta:non-whitespace-character-count="2193"/>
    <meta:user-defined meta:name="AppVersion">16.0000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row>
        <msub>
          <mi>R</mi>
          <mi mathvariant="italic">μν</mi>
        </msub>
        <mo stretchy="false">−</mo>
        <mfrac>
          <mi>R</mi>
          <mn>2</mn>
        </mfrac>
      </mrow>
      <mrow>
        <msub>
          <mi>g</mi>
          <mi mathvariant="italic">μν</mi>
        </msub>
        <mo stretchy="false">+</mo>
        <mi>Λ</mi>
      </mrow>
      <mrow>
        <msub>
          <mi>g</mi>
          <mi mathvariant="italic">μν</mi>
        </msub>
        <mo stretchy="false">=</mo>
        <mfrac>
          <mrow>
            <mn>8</mn>
            <mi mathvariant="italic">πG</mi>
          </mrow>
          <msup>
            <mi>c</mi>
            <mn>4</mn>
          </msup>
        </mfrac>
      </mrow>
      <msub>
        <mi>T</mi>
        <mi mathvariant="italic">μν</mi>
      </msub>
    </mrow>
    <annotation encoding="StarMath 5.0">{R} rsub {μν} - {R} over {2} {g} rsub {μν} +Λ {g} rsub {μν} = {8πG} over {{c} ^ {4}} {T} rsub {μν}</annotation>
  </semantics>
</math>
</file>